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34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>
        <style:tab-stops>
          <style:tab-stop style:type="left" style:position="-2.7708in"/>
          <style:tab-stop style:type="left" style:position="-2.575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>
        <style:tab-stops>
          <style:tab-stop style:type="left" style:position="-0.7916in"/>
          <style:tab-stop style:type="left" style:position="-0.596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.5pt" style:font-size-asian="16.5pt" style:font-size-complex="16.5pt" fo:hyphenate="true"/>
    </style:style>
    <style:style style:name="P55" style:parent-style-name="內文" style:family="paragraph">
      <style:paragraph-properties fo:text-align="center" fo:line-height="0.291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P58" style:parent-style-name="內文" style:family="paragraph">
      <style:paragraph-properties fo:text-align="end" fo:line-height="0.291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olumn67" style:family="table-column">
      <style:table-column-properties style:column-width="0.5604in" style:use-optimal-column-width="false"/>
    </style:style>
    <style:style style:name="TableColumn68" style:family="table-column">
      <style:table-column-properties style:column-width="0.7812in" style:use-optimal-column-width="false"/>
    </style:style>
    <style:style style:name="TableColumn69" style:family="table-column">
      <style:table-column-properties style:column-width="1.5618in" style:use-optimal-column-width="false"/>
    </style:style>
    <style:style style:name="TableColumn70" style:family="table-column">
      <style:table-column-properties style:column-width="0.702in" style:use-optimal-column-width="false"/>
    </style:style>
    <style:style style:name="TableColumn71" style:family="table-column">
      <style:table-column-properties style:column-width="0.1145in" style:use-optimal-column-width="false"/>
    </style:style>
    <style:style style:name="TableColumn72" style:family="table-column">
      <style:table-column-properties style:column-width="0.4763in" style:use-optimal-column-width="false"/>
    </style:style>
    <style:style style:name="TableColumn73" style:family="table-column">
      <style:table-column-properties style:column-width="0.777in" style:use-optimal-column-width="false"/>
    </style:style>
    <style:style style:name="TableColumn74" style:family="table-column">
      <style:table-column-properties style:column-width="0.0104in" style:use-optimal-column-width="false"/>
    </style:style>
    <style:style style:name="TableColumn75" style:family="table-column">
      <style:table-column-properties style:column-width="0.6701in" style:use-optimal-column-width="false"/>
    </style:style>
    <style:style style:name="TableColumn76" style:family="table-column">
      <style:table-column-properties style:column-width="1.2347in" style:use-optimal-column-width="false"/>
    </style:style>
    <style:style style:name="Table66" style:family="table">
      <style:table-properties style:width="6.8888in" fo:margin-left="0in" table:align="center"/>
    </style:style>
    <style:style style:name="TableRow77" style:family="table-row">
      <style:table-row-properties style:min-row-height="0.2048in" style:use-optimal-row-height="false" fo:keep-together="always"/>
    </style:style>
    <style:style style:name="TableCell7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222in"/>
    </style:style>
    <style:style style:name="T83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line-height="0.2222in"/>
    </style:style>
    <style:style style:name="T103" style:parent-style-name="預設段落字型" style:family="text">
      <style:text-properties style:font-name="標楷體" style:font-name-asian="標楷體" style:font-name-complex="Segoe UI Emoji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Segoe UI Emoji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Segoe UI Emoji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Segoe UI Emoji" fo:font-size="11pt" style:font-size-asian="11pt" style:font-size-complex="11pt"/>
    </style:style>
    <style:style style:name="TableRow107" style:family="table-row">
      <style:table-row-properties style:min-row-height="0.4416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0194in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4388in" style:use-optimal-row-height="false" fo:keep-together="always"/>
    </style:style>
    <style:style style:name="P13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0194in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2" style:family="table-row">
      <style:table-row-properties style:min-row-height="0.4486in" style:use-optimal-row-height="false" fo:keep-together="always"/>
    </style:style>
    <style:style style:name="P143" style:parent-style-name="內文" style:family="paragraph">
      <style:paragraph-properties fo:widows="2" fo:orphans="2" fo:line-height="0.25in" fo:margin-left="0.0784in" fo:margin-right="0.0784in">
        <style:tab-stops/>
      </style:paragraph-properties>
      <style:text-properties style:font-name="標楷體" style:font-name-asian="標楷體" fo:letter-spacing="0.0194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156" style:family="table-row">
      <style:table-row-properties style:min-row-height="0.4583in" style:use-optimal-row-height="false" fo:keep-together="always"/>
    </style:style>
    <style:style style:name="P157" style:parent-style-name="內文" style:family="paragraph">
      <style:paragraph-properties fo:widows="2" fo:orphans="2" fo:line-height="0.25in" fo:margin-left="0.0784in" fo:margin-right="0.0784in">
        <style:tab-stops/>
      </style:paragraph-properties>
      <style:text-properties style:font-name="標楷體" style:font-name-asian="標楷體" fo:letter-spacing="0.0194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163" style:family="table-row">
      <style:table-row-properties style:min-row-height="0.8479in" style:use-optimal-row-height="false" fo:keep-together="always"/>
    </style:style>
    <style:style style:name="P164" style:parent-style-name="內文" style:family="paragraph">
      <style:paragraph-properties fo:widows="2" fo:orphans="2" fo:line-height="0.25in" fo:margin-left="0.0784in" fo:margin-right="0.0784in">
        <style:tab-stops/>
      </style:paragraph-properties>
      <style:text-properties style:font-name="標楷體" style:font-name-asian="標楷體" fo:letter-spacing="0.0194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4" style:family="table-row">
      <style:table-row-properties style:min-row-height="0.4388in" style:use-optimal-row-height="false" fo:keep-together="always"/>
    </style:style>
    <style:style style:name="P175" style:parent-style-name="內文" style:family="paragraph">
      <style:paragraph-properties fo:widows="2" fo:orphans="2" fo:line-height="0.25in" fo:margin-left="0.0784in" fo:margin-right="0.0784in">
        <style:tab-stops/>
      </style:paragraph-properties>
      <style:text-properties style:font-name="標楷體" style:font-name-asian="標楷體" fo:letter-spacing="0.0194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4" style:family="table-row">
      <style:table-row-properties style:min-row-height="0.4388in" style:use-optimal-row-height="false" fo:keep-together="always"/>
    </style:style>
    <style:style style:name="P185" style:parent-style-name="內文" style:family="paragraph">
      <style:paragraph-properties fo:widows="2" fo:orphans="2" fo:line-height="0.25in" fo:margin-left="0.0784in" fo:margin-right="0.0784in">
        <style:tab-stops/>
      </style:paragraph-properties>
      <style:text-properties style:font-name="標楷體" style:font-name-asian="標楷體" fo:letter-spacing="0.0194in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TableRow190" style:family="table-row">
      <style:table-row-properties style:min-row-height="0.4381in" style:use-optimal-row-height="false" fo:keep-together="always"/>
    </style:style>
    <style:style style:name="P191" style:parent-style-name="內文" style:family="paragraph">
      <style:paragraph-properties fo:widows="2" fo:orphans="2" fo:line-height="0.25in" fo:margin-left="0.0784in" fo:margin-right="0.0784in">
        <style:tab-stops/>
      </style:paragraph-properties>
      <style:text-properties style:font-name="標楷體" style:font-name-asian="標楷體" fo:letter-spacing="0.0194in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標楷體" style:font-name-asian="標楷體"/>
    </style:style>
    <style:style style:name="P196" style:parent-style-name="內文" style:family="paragraph">
      <style:paragraph-properties fo:line-height="0.25in"/>
      <style:text-properties style:font-name="標楷體" style:font-name-asian="標楷體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style:font-name="標楷體" style:font-name-asian="標楷體"/>
    </style:style>
    <style:style style:name="TableRow202" style:family="table-row">
      <style:table-row-properties style:min-row-height="0.4381in" style:use-optimal-row-height="false" fo:keep-together="always"/>
    </style:style>
    <style:style style:name="P203" style:parent-style-name="內文" style:family="paragraph">
      <style:paragraph-properties fo:widows="2" fo:orphans="2" fo:line-height="0.25in" fo:margin-left="0.0784in" fo:margin-right="0.0784in">
        <style:tab-stops/>
      </style:paragraph-properties>
      <style:text-properties style:font-name="標楷體" style:font-name-asian="標楷體" fo:letter-spacing="0.0194in"/>
    </style:style>
    <style:style style:name="P20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205" style:parent-style-name="內文" style:family="paragraph">
      <style:paragraph-properties fo:line-height="0.2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TableRow210" style:family="table-row">
      <style:table-row-properties style:min-row-height="1.5354in" style:use-optimal-row-height="false" fo:keep-together="always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letter-spacing="0.0194in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0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221" style:family="table-row">
      <style:table-row-properties style:min-row-height="0.409in" style:use-optimal-row-height="false" fo:keep-together="always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letter-spacing="0.0194in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3694in" style:use-optimal-row-height="false" fo:keep-together="always"/>
    </style:style>
    <style:style style:name="P23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694in" style:use-optimal-row-height="false" fo:keep-together="always"/>
    </style:style>
    <style:style style:name="P24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/>
    </style:style>
    <style:style style:name="T247" style:parent-style-name="預設段落字型" style:family="text">
      <style:text-properties style:font-name="Segoe UI Emoji" style:font-name-asian="Segoe UI Emoji" style:font-name-complex="Segoe UI Emoji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8847in" style:use-optimal-row-height="false" fo:keep-together="always"/>
    </style:style>
    <style:style style:name="TableCell25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25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194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P266" style:parent-style-name="本文縮排" style:family="paragraph">
      <style:paragraph-properties style:snap-to-layout-grid="false" fo:text-align="justify" fo:margin-top="0in" fo:margin-bottom="0in" fo:line-height="0.1944in" fo:margin-left="0.4916in" fo:text-indent="-0.158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="標楷體" style:font-name-asian="標楷體" style:font-size-complex="10pt"/>
    </style:style>
    <style:style style:name="T277" style:parent-style-name="預設段落字型" style:family="text">
      <style:text-properties style:font-name="標楷體" style:font-name-asian="標楷體" style:font-size-complex="10pt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P279" style:parent-style-name="本文縮排" style:family="paragraph">
      <style:paragraph-properties style:snap-to-layout-grid="false" fo:margin-top="0in" fo:margin-bottom="0in" fo:line-height="0.1944in" fo:margin-left="0.4902in" fo:text-indent="-0.3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T283" style:parent-style-name="預設段落字型" style:family="text">
      <style:text-properties style:font-name="標楷體" style:font-name-asian="標楷體" style:font-size-complex="10pt"/>
    </style:style>
    <style:style style:name="T284" style:parent-style-name="預設段落字型" style:family="text">
      <style:text-properties style:font-name="標楷體" style:font-name-asian="標楷體" style:font-size-complex="10pt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T287" style:parent-style-name="預設段落字型" style:family="text">
      <style:text-properties style:font-name="標楷體" style:font-name-asian="標楷體" style:font-size-complex="10pt"/>
    </style:style>
    <style:style style:name="T288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臺中市沙鹿區竹林國民小學慶祝創校六十週年校慶</text:span></text:p>
      <text:p text:style-name="P3"><text:span text:style-name="T4">傑出校友</text:span><text:span text:style-name="T5">推薦</text:span><text:span text:style-name="T6">遴選計畫</text:span></text:p>
      <text:p text:style-name="P7"/>
      <text:list text:style-name="LFO1" text:continue-numbering="true">
        <text:list-item>
          <text:p text:style-name="P8">宗旨：為表揚本校歷屆校友對國家、社會及母校有具體特殊貢獻或成就者，以樹立校友楷模，弘揚校譽，並激勵在校學生奮發向上之精神。</text:p>
        </text:list-item>
        <text:list-item>
          <text:p text:style-name="P9">主辦單位：臺中市沙鹿區竹林國民小學六十週年校慶籌備委員會。</text:p>
        </text:list-item>
        <text:list-item>
          <text:p text:style-name="P10">遴選資格：</text:p>
        </text:list-item>
      </text:list>
      <text:list text:style-name="LFO2" text:continue-numbering="true">
        <text:list-item>
          <text:p text:style-name="P11">凡本校歷屆畢業之學生，其傑出表現足堪為畢業校友及在校同學之楷模者。</text:p>
        </text:list-item>
        <text:list-item>
          <text:p text:style-name="P12">獲遴選為本校傑出校友者，每人以一次為限。</text:p>
        </text:list-item>
      </text:list>
      <text:list text:style-name="LFO1" text:continue-numbering="true">
        <text:list-item>
          <text:p text:style-name="P13">表揚類別：</text:p>
        </text:list-item>
      </text:list>
      <text:list text:style-name="LFO3" text:continue-numbering="true">
        <text:list-item>
          <text:p text:style-name="P14">學術研究類：曾任或現任職各級學校教師或從事學術研究、創造發明，對教育工作有優良績效者。</text:p>
        </text:list-item>
        <text:list-item>
          <text:p text:style-name="P15">文教藝術類：文化、藝術、體育界人士表現優異者。</text:p>
        </text:list-item>
        <text:list-item>
          <text:p text:style-name="P16">公職服務類：曾任或現任政府機關或擔任民意代表等公職，有卓越貢獻者。</text:p>
        </text:list-item>
        <text:list-item>
          <text:p text:style-name="P17">企業經營類：自行創業或經營企業有卓越成就者。</text:p>
        </text:list-item>
        <text:list-item>
          <text:p text:style-name="P18">社會貢獻類：長期熱心社會公益、造福人群，曾獲表揚者。</text:p>
        </text:list-item>
        <text:list-item>
          <text:p text:style-name="P19">特殊表現類：不屬於前項各類，而有其他的特殊表現或貢獻者，足勘後學楷模者。</text:p>
        </text:list-item>
      </text:list>
      <text:list text:style-name="LFO1" text:continue-numbering="true">
        <text:list-item>
          <text:p text:style-name="P20">推薦方式：<text:s/></text:p>
        </text:list-item>
      </text:list>
      <text:list text:style-name="LFO4" text:continue-numbering="true">
        <text:list-item>
          <text:p text:style-name="P21">母校師長推薦。</text:p>
        </text:list-item>
        <text:list-item>
          <text:p text:style-name="P22">畢業校友推薦。</text:p>
        </text:list-item>
        <text:list-item>
          <text:p text:style-name="P23">社區人士或相關機構推薦。</text:p>
        </text:list-item>
        <text:list-item>
          <text:p text:style-name="P24"><text:span text:style-name="T25">服務單位推薦。</text:span></text:p>
        </text:list-item>
        <text:list-item>
          <text:p text:style-name="P26">自我推薦。</text:p>
        </text:list-item>
      </text:list>
      <text:list text:style-name="LFO1" text:continue-numbering="true">
        <text:list-item>
          <text:p text:style-name="P27"><text:span text:style-name="T28">推薦期間：辦理六十週年校慶傑出校友</text:span><text:span text:style-name="T29">遴選，於即日起至</text:span><text:span text:style-name="T30">110</text:span><text:span text:style-name="T31">年</text:span><text:span text:style-name="T32">2</text:span><text:span text:style-name="T33">月</text:span><text:span text:style-name="T34">19</text:span><text:span text:style-name="T35">日</text:span><text:span text:style-name="T36">(</text:span><text:span text:style-name="T37">五</text:span><text:span text:style-name="T38">)</text:span><text:span text:style-name="T39">期間受理推薦表，填寫推傑出校友推薦表後，郵寄至本校輔導室輔導組長收</text:span><text:span text:style-name="T40">(</text:span><text:span text:style-name="T41">信封註明「傑出校友遴選」，以郵戳為憑）。</text:span></text:p>
        </text:list-item>
        <text:list-item>
          <text:p text:style-name="P42">遴選審查方式：</text:p>
        </text:list-item>
      </text:list>
      <text:list text:style-name="LFO5" text:continue-numbering="true">
        <text:list-item>
          <text:p text:style-name="P43">本校校慶籌備委員組成「傑出校友遴選委員會」遴選之。</text:p>
        </text:list-item>
        <text:list-item>
          <text:p text:style-name="P44">委員廣徵意見後，於會議中審議名單，並由全體委員討論後決議當選之傑出校友。</text:p>
        </text:list-item>
        <text:list-item>
          <text:p text:style-name="P45">前項委員如為候選人，應於會議審核中迴避。</text:p>
        </text:list-item>
      </text:list>
      <text:list text:style-name="LFO1" text:continue-numbering="true">
        <text:list-item>
          <text:p text:style-name="P46">表揚方式：</text:p>
        </text:list-item>
      </text:list>
      <text:list text:style-name="LFO6" text:continue-numbering="true">
        <text:list-item>
          <text:p text:style-name="P47">於六十週年校慶時公開表揚之，頒發獎牌乙座等紀念品，並刊載於「六十週年校慶特刊」以茲表彰。</text:p>
        </text:list-item>
        <text:list-item>
          <text:p text:style-name="P48">傑出校友具體事蹟刊登於本校刊物及本校網站，以廣影響。</text:p>
        </text:list-item>
        <text:list-item>
          <text:p text:style-name="P49">邀請傑出校友返校擔任講座，傳承生涯規劃或成功之歷程，以砥礪後進。</text:p>
        </text:list-item>
      </text:list>
      <text:list text:style-name="LFO1" text:continue-numbering="true">
        <text:list-item>
          <text:p text:style-name="P50">傑出校友因其行為或言論嚴重不當，有辱傑出校友之榮譽者，得經遴選委員會提請會議通過後予以除名。</text:p>
        </text:list-item>
        <text:list-item>
          <text:p text:style-name="P51">本計畫所需經費由六十週年校慶相關經費項下支應。</text:p>
        </text:list-item>
        <text:list-item>
          <text:p text:style-name="P52">本計畫經主管會議討論決議，陳請校長核可，送校慶籌備委員會審查通過後實施，修正時亦同。</text:p>
        </text:list-item>
      </text:list>
      <text:p text:style-name="P53"/>
      <text:p text:style-name="P54"/>
      <text:p text:style-name="P55"><text:span text:style-name="T56">臺中市沙鹿區竹林國民小學慶祝創校六十週年校慶</text:span><text:span text:style-name="T57">傑出校友推薦表</text:span></text:p>
      <text:p text:style-name="P58"><text:span text:style-name="T59">填表日期：</text:span><text:span text:style-name="T60">109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推薦類別</text:p>
            <text:p text:style-name="P80">(限填一類)</text:p>
          </table:table-cell>
          <table:covered-table-cell/>
          <table:table-cell table:style-name="TableCell81" table:number-columns-spanned="6">
            <text:p text:style-name="P82"><text:span text:style-name="T83">□</text:span><text:span text:style-name="T84">學術研究類</text:span><text:span text:style-name="T85"><text:s text:c="3"/></text:span><text:span text:style-name="T86">□</text:span><text:span text:style-name="T87">人文藝術類</text:span><text:span text:style-name="T88"><text:s text:c="3"/></text:span><text:span text:style-name="T89">□</text:span><text:span text:style-name="T90">公職服務類</text:span><text:span text:style-name="T91"><text:line-break/></text:span><text:span text:style-name="T92">□</text:span><text:span text:style-name="T93">企業經營類</text:span><text:span text:style-name="T94"><text:s text:c="3"/></text:span><text:span text:style-name="T95">□</text:span><text:span text:style-name="T96">社會貢獻類</text:span><text:span text:style-name="T97"><text:s text:c="3"/></text:span><text:span text:style-name="T98">□</text:span><text:span text:style-name="T99">特殊表現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推薦人已徵得受推薦人同意</text:p>
            <text:p text:style-name="P102"><text:span text:style-name="T103"><text:s/>□</text:span><text:span text:style-name="T104">是</text:span><text:span text:style-name="T105"><text:s text:c="6"/>□</text:span><text:span text:style-name="T106">否</text:span></text:p>
          </table:table-cell>
          <table:covered-table-cell/>
        </table:table-row>
        <table:table-row table:style-name="TableRow107">
          <table:table-cell table:style-name="TableCell108" table:number-rows-spanned="9">
            <text:p text:style-name="P109">受推薦人基本資料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性別</text:p>
          </table:table-cell>
          <table:table-cell table:style-name="TableCell116" table:number-columns-spanned="4">
            <text:p text:style-name="P117"><text:span text:style-name="T118"><text:s/></text:span><text:span text:style-name="T119"></text:span><text:span text:style-name="T120">男</text:span><text:span text:style-name="T121"><text:s text:c="4"/></text:span><text:span text:style-name="T122"></text:span><text:span text:style-name="T123">女</text:span></text:p>
          </table:table-cell>
          <table:covered-table-cell/>
          <table:covered-table-cell/>
          <table:covered-table-cell/>
          <table:table-cell table:style-name="TableCell124" table:number-columns-spanned="2" table:number-rows-spanned="4">
            <text:p text:style-name="P125"/>
            <text:p text:style-name="P126"/>
            <text:p text:style-name="P127">請<text:s text:c="8"/>貼</text:p>
            <text:p text:style-name="P128">最近二吋照片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生日</text:p>
          </table:table-cell>
          <table:table-cell table:style-name="TableCell133" table:number-columns-spanned="6">
            <text:p text:style-name="P134"><text:span text:style-name="T135"><text:s/>_____</text:span><text:span text:style-name="T136">年</text:span><text:span text:style-name="T137">_____</text:span><text:span text:style-name="T138">月</text:span><text:span text:style-name="T139">_____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本校</text:p>
            <text:p text:style-name="P146">畢業年屆</text:p>
          </table:table-cell>
          <table:table-cell table:style-name="TableCell147" table:number-columns-spanned="6">
            <text:p text:style-name="P148"><text:span text:style-name="T149"><text:s/></text:span><text:span text:style-name="T150">民國</text:span><text:span text:style-name="T151">_____</text:span><text:span text:style-name="T152">年（第</text:span><text:span text:style-name="T153">_____</text:span><text:span text:style-name="T154">屆）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最高學歷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經<text:s text:c="4"/>歷</text:p>
          </table:table-cell>
          <table:table-cell table:style-name="TableCell167" table:number-columns-spanned="8">
            <text:p text:style-name="P168">請擇要重點敘明。</text:p>
            <text:p text:style-name="P169">1.</text:p>
            <text:p text:style-name="P170">2.</text:p>
            <text:p text:style-name="P171">3.</text:p>
            <text:p text:style-name="P172">4.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服務機關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職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通訊地址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2">
            <text:p text:style-name="P193">聯絡電話</text:p>
          </table:table-cell>
          <table:table-cell table:style-name="TableCell194" table:number-columns-spanned="4" table:number-rows-spanned="2">
            <text:p text:style-name="P195">(公)：</text:p>
            <text:p text:style-name="P196">(宅)：</text:p>
            <text:p text:style-name="P197">手機：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E-mail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2">
            <text:p text:style-name="P207">Line ID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傑出優良事蹟</text:span></text:p>
          </table:table-cell>
          <table:table-cell table:style-name="TableCell214" table:number-columns-spanned="9">
            <text:p text:style-name="P215">請擇要重點敘明。</text:p>
            <text:p text:style-name="P216">1.</text:p>
            <text:p text:style-name="P217">2.</text:p>
            <text:p text:style-name="P218">3.</text:p>
            <text:p text:style-name="P219">4.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推薦人簽名</text:p>
          </table:table-cell>
          <table:table-cell table:style-name="TableCell224" table:number-columns-spanned="2" table:number-rows-spanned="2">
            <text:p text:style-name="P225"/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>手機號碼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Line ID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>E-mail</text:p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9">
            <text:p text:style-name="P246"><text:span text:style-name="T247">□</text:span><text:span text:style-name="T248">自我推薦者資料同受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審查意見</text:p>
            <text:p text:style-name="P252">遴選委員會</text:p>
          </table:table-cell>
          <table:table-cell table:style-name="TableCell253" table:number-columns-spanned="9">
            <text:p text:style-name="P254">傑出校友遴選委員會審查意見</text:p>
            <text:p text:style-name="P255">□通過<text:s text:c="4"/>六十週年傑出校友遴選</text:p>
            <text:p text:style-name="P256">□未通過<text:s text:c="2"/>六十週年傑出校友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7"><text:span text:style-name="T258">註：</text:span><text:span text:style-name="T259">1</text:span><text:span text:style-name="T260">.</text:span><text:span text:style-name="T261">「傑出優良事蹟」欄請以條列式精簡具體事蹟</text:span><text:span text:style-name="T262"><text:s/>(</text:span><text:span text:style-name="T263">可註明著作、論文及貢獻</text:span><text:span text:style-name="T264">)</text:span><text:span text:style-name="T265">。</text:span></text:p>
      <text:p text:style-name="P266"><text:span text:style-name="T267">2.</text:span><text:span text:style-name="T268">紙本寄送：請於</text:span><text:span text:style-name="T269">110</text:span><text:span text:style-name="T270">年</text:span><text:span text:style-name="T271">2</text:span><text:span text:style-name="T272">月</text:span><text:span text:style-name="T273">19</text:span><text:span text:style-name="T274">日前，將本推薦表暨相關資料文件郵寄或親送：臺中市沙鹿區竹林國民小學輔導室輔導組長收，地址：</text:span><text:span text:style-name="T275">433<text:s/></text:span><text:span text:style-name="T276">臺中市沙鹿區臺灣大道七段</text:span><text:span text:style-name="T277">821</text:span><text:span text:style-name="T278">號。</text:span></text:p>
      <text:p text:style-name="P279"><text:span text:style-name="T280">　</text:span><text:span text:style-name="T281">3.</text:span><text:span text:style-name="T282">連絡人：輔導室輔導組長</text:span><text:span text:style-name="T283"><text:s/>TEL</text:span><text:span text:style-name="T284">：</text:span><text:span text:style-name="T285">04-26620175</text:span><text:span text:style-name="T286">轉</text:span><text:span text:style-name="T287">761</text:span><text:span text:style-name="T2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字元" style:display-name="本文縮排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3" style:display-name="style23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傑出校友」實施辦法</dc:title>
    <meta:initial-creator>user</meta:initial-creator>
    <dc:creator>行政23</dc:creator>
    <meta:creation-date>2021-01-18T01:50:00Z</meta:creation-date>
    <dc:date>2021-01-18T01:50:00Z</dc:date>
    <meta:print-date>2019-06-27T08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6" meta:row-count="10" meta:non-whitespace-character-count="1266"/>
  </office:meta>
</office:document-meta>
</file>