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" style:parent-style-name="內文" style:family="paragraph">
      <style:paragraph-properties fo:text-align="center" fo:margin-bottom="0.25in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bottom="0.25in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52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5277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5277in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5277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0.5277in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line-height="375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line-height="375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margin-bottom="0.125in" fo:line-height="0.4166in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margin-bottom="0.0375in" fo:line-height="0.4166in" fo:margin-left="0.2562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line-height="0.4166in" fo:margin-left="0.256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" style:parent-style-name="超連結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律薩傳情法治宣導音樂會</text:p>
      <text:p text:style-name="P2">（110年1月3日）入場券需求數量調查</text:p>
      <text:p text:style-name="P3"/>
      <text:p text:style-name="P4"><text:s text:c="3"/>機關名稱：</text:p>
      <text:p text:style-name="P5"><text:s text:c="3"/>入場券需求數量：　　<text:s text:c="5"/>張</text:p>
      <text:p text:style-name="P6"><text:s text:c="3"/>寄送地址：</text:p>
      <text:p text:style-name="P7"><text:s text:c="3"/>聯絡人：</text:p>
      <text:p text:style-name="P8"><text:s text:c="3"/>聯絡分機：</text:p>
      <text:p text:style-name="P9"/>
      <text:p text:style-name="P10"/>
      <text:p text:style-name="P11">備註：</text:p>
      <text:p text:style-name="P12"><text:span text:style-name="T13">請於</text:span><text:span text:style-name="T14">109</text:span><text:span text:style-name="T15">年</text:span><text:span text:style-name="T16">12</text:span><text:span text:style-name="T17">月</text:span><text:span text:style-name="T18">11</text:span><text:span text:style-name="T19">日</text:span><text:span text:style-name="T20">(</text:span><text:span text:style-name="T21">星期五</text:span><text:span text:style-name="T22">)</text:span><text:span text:style-name="T23">下班前回復</text:span><text:span text:style-name="T24">。</text:span></text:p>
      <text:p text:style-name="P25">本案承辦人：劉秀鈴<text:s text:c="5"/>聯絡電話：04-22289111轉23035</text:p>
      <text:p text:style-name="P26"><text:span text:style-name="T27"><text:s text:c="2"/></text:span><text:span text:style-name="T28">電郵信箱：</text:span><text:span text:style-name="T29"><text:s/></text:span><text:a xlink:href="mailto:lsl94@taichung.gov.tw" office:target-frame-name="_top" xlink:show="replace"><text:span text:style-name="T30">lsl94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in" fo:margin-bottom="1in" fo:margin-right="0.8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土木水利工程學會綠營建委員會第一次會議傳真回條（九十一年四月十九日）</dc:title>
    <dc:subject/>
    <meta:initial-creator>吳淑青</meta:initial-creator>
    <dc:creator>劉秀鈴</dc:creator>
    <meta:creation-date>2020-12-01T06:04:00Z</meta:creation-date>
    <dc:date>2020-12-02T07:24:00Z</dc:date>
    <meta:print-date>2014-03-04T03:3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